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2</text:p>
          </table:table-cell>
          <table:table-cell table:number-columns-repeated="4" table:style-name="ce10"/>
          <table:table-cell office:value-type="string" table:style-name="ce12">
            <text:p>1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8" table:style-name="ce16">
            <text:p>2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6" table:style-name="ce17">
            <text:p>9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20021:309</text:p>
          </table:table-cell>
          <table:covered-table-cell/>
          <table:table-cell office:value-type="float" office:value="132635.78" table:style-name="ce20">
            <text:p>132635,7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0:441</text:p>
          </table:table-cell>
          <table:covered-table-cell/>
          <table:table-cell office:value-type="float" office:value="616710.6" table:style-name="ce20">
            <text:p>616710,6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496</text:p>
          </table:table-cell>
          <table:covered-table-cell/>
          <table:table-cell office:value-type="float" office:value="139894.22" table:style-name="ce20">
            <text:p>139894,2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497</text:p>
          </table:table-cell>
          <table:covered-table-cell/>
          <table:table-cell office:value-type="float" office:value="131987.15" table:style-name="ce20">
            <text:p>131987,1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498</text:p>
          </table:table-cell>
          <table:covered-table-cell/>
          <table:table-cell office:value-type="float" office:value="145976.57" table:style-name="ce20">
            <text:p>145976,5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1:93</text:p>
          </table:table-cell>
          <table:covered-table-cell/>
          <table:table-cell office:value-type="float" office:value="1177256.69" table:style-name="ce20">
            <text:p>1177256,6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7:354</text:p>
          </table:table-cell>
          <table:covered-table-cell/>
          <table:table-cell office:value-type="float" office:value="1249969.28" table:style-name="ce20">
            <text:p>1249969,2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7:355</text:p>
          </table:table-cell>
          <table:covered-table-cell/>
          <table:table-cell office:value-type="float" office:value="1616031.71" table:style-name="ce20">
            <text:p>1616031,7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2:243</text:p>
          </table:table-cell>
          <table:covered-table-cell/>
          <table:table-cell office:value-type="float" office:value="1792467.34" table:style-name="ce20">
            <text:p>1792467,3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39:391</text:p>
          </table:table-cell>
          <table:covered-table-cell/>
          <table:table-cell office:value-type="float" office:value="819842.93" table:style-name="ce20">
            <text:p>819842,9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39:392</text:p>
          </table:table-cell>
          <table:covered-table-cell/>
          <table:table-cell office:value-type="float" office:value="886819.51" table:style-name="ce20">
            <text:p>886819,5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90:53</text:p>
          </table:table-cell>
          <table:covered-table-cell/>
          <table:table-cell office:value-type="float" office:value="752651.9" table:style-name="ce20">
            <text:p>752651,9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06:495</text:p>
          </table:table-cell>
          <table:covered-table-cell/>
          <table:table-cell office:value-type="float" office:value="559764.51" table:style-name="ce20">
            <text:p>559764,5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06:496</text:p>
          </table:table-cell>
          <table:covered-table-cell/>
          <table:table-cell office:value-type="float" office:value="396581.13" table:style-name="ce20">
            <text:p>396581,1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06:497</text:p>
          </table:table-cell>
          <table:covered-table-cell/>
          <table:table-cell office:value-type="float" office:value="501252.54" table:style-name="ce20">
            <text:p>501252,5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200010:567</text:p>
          </table:table-cell>
          <table:covered-table-cell/>
          <table:table-cell office:value-type="float" office:value="624716.61" table:style-name="ce20">
            <text:p>624716,6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0001:1447</text:p>
          </table:table-cell>
          <table:covered-table-cell/>
          <table:table-cell office:value-type="float" office:value="154366.87" table:style-name="ce20">
            <text:p>154366,8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10001:1448</text:p>
          </table:table-cell>
          <table:covered-table-cell/>
          <table:table-cell office:value-type="float" office:value="135071.26999999999" table:style-name="ce20">
            <text:p>135071,2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63:333</text:p>
          </table:table-cell>
          <table:covered-table-cell/>
          <table:table-cell office:value-type="float" office:value="513883.16" table:style-name="ce20">
            <text:p>513883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100017:152</text:p>
          </table:table-cell>
          <table:covered-table-cell/>
          <table:table-cell office:value-type="float" office:value="390611.7" table:style-name="ce20">
            <text:p>390611,7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0076</text:p>
          </table:table-cell>
          <table:covered-table-cell/>
          <table:table-cell office:value-type="float" office:value="60521.440000000002" table:style-name="ce20">
            <text:p>60521,4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0314</text:p>
          </table:table-cell>
          <table:covered-table-cell/>
          <table:table-cell office:value-type="float" office:value="181278.1" table:style-name="ce20">
            <text:p>181278,1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0341</text:p>
          </table:table-cell>
          <table:covered-table-cell/>
          <table:table-cell office:value-type="float" office:value="186048.57" table:style-name="ce20">
            <text:p>186048,5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0393</text:p>
          </table:table-cell>
          <table:covered-table-cell/>
          <table:table-cell office:value-type="float" office:value="86059.39" table:style-name="ce20">
            <text:p>86059,3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0508</text:p>
          </table:table-cell>
          <table:covered-table-cell/>
          <table:table-cell office:value-type="float" office:value="193999.37" table:style-name="ce20">
            <text:p>193999,3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0519</text:p>
          </table:table-cell>
          <table:covered-table-cell/>
          <table:table-cell office:value-type="float" office:value="178097.78" table:style-name="ce20">
            <text:p>178097,7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0544</text:p>
          </table:table-cell>
          <table:covered-table-cell/>
          <table:table-cell office:value-type="float" office:value="166171.59" table:style-name="ce20">
            <text:p>166171,5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0546</text:p>
          </table:table-cell>
          <table:covered-table-cell/>
          <table:table-cell office:value-type="float" office:value="205130.48" table:style-name="ce20">
            <text:p>205130,4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0680</text:p>
          </table:table-cell>
          <table:covered-table-cell/>
          <table:table-cell office:value-type="float" office:value="186048.57" table:style-name="ce20">
            <text:p>186048,5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0854</text:p>
          </table:table-cell>
          <table:covered-table-cell/>
          <table:table-cell office:value-type="float" office:value="251245.08" table:style-name="ce20">
            <text:p>251245,0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0973</text:p>
          </table:table-cell>
          <table:covered-table-cell/>
          <table:table-cell office:value-type="float" office:value="125622.54" table:style-name="ce20">
            <text:p>125622,5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1063</text:p>
          </table:table-cell>
          <table:covered-table-cell/>
          <table:table-cell office:value-type="float" office:value="134368.42000000001" table:style-name="ce20">
            <text:p>134368,4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1194</text:p>
          </table:table-cell>
          <table:covered-table-cell/>
          <table:table-cell office:value-type="float" office:value="183663.34" table:style-name="ce20">
            <text:p>183663,3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1411</text:p>
          </table:table-cell>
          <table:covered-table-cell/>
          <table:table-cell office:value-type="float" office:value="162991.26999999999" table:style-name="ce20">
            <text:p>162991,2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1412</text:p>
          </table:table-cell>
          <table:covered-table-cell/>
          <table:table-cell office:value-type="float" office:value="261581.12" table:style-name="ce20">
            <text:p>261581,1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1579</text:p>
          </table:table-cell>
          <table:covered-table-cell/>
          <table:table-cell office:value-type="float" office:value="166171.59" table:style-name="ce20">
            <text:p>166171,5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1585</text:p>
          </table:table-cell>
          <table:covered-table-cell/>
          <table:table-cell office:value-type="float" office:value="174917.46" table:style-name="ce20">
            <text:p>174917,4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385</text:p>
          </table:table-cell>
          <table:covered-table-cell/>
          <table:table-cell office:value-type="float" office:value="283396.83" table:style-name="ce20">
            <text:p>283396,8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386</text:p>
          </table:table-cell>
          <table:covered-table-cell/>
          <table:table-cell office:value-type="float" office:value="308169.28000000003" table:style-name="ce20">
            <text:p>308169,2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6705</text:p>
          </table:table-cell>
          <table:covered-table-cell/>
          <table:table-cell office:value-type="float" office:value="507197.5" table:style-name="ce20">
            <text:p>507197,5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7152</text:p>
          </table:table-cell>
          <table:covered-table-cell/>
          <table:table-cell office:value-type="float" office:value="5902.4" table:style-name="ce20">
            <text:p>5902,4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7153</text:p>
          </table:table-cell>
          <table:covered-table-cell/>
          <table:table-cell office:value-type="float" office:value="6324" table:style-name="ce20">
            <text:p>6324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7154</text:p>
          </table:table-cell>
          <table:covered-table-cell/>
          <table:table-cell office:value-type="float" office:value="1713097.26" table:style-name="ce20">
            <text:p>1713097,2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430001:154</text:p>
          </table:table-cell>
          <table:covered-table-cell/>
          <table:table-cell office:value-type="float" office:value="1585997.95" table:style-name="ce20">
            <text:p>1585997,9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504:1556</text:p>
          </table:table-cell>
          <table:covered-table-cell/>
          <table:table-cell office:value-type="float" office:value="596543.93999999994" table:style-name="ce20">
            <text:p>596543,9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856</text:p>
          </table:table-cell>
          <table:covered-table-cell/>
          <table:table-cell office:value-type="float" office:value="2568.48" table:style-name="ce20">
            <text:p>2568,4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8:510</text:p>
          </table:table-cell>
          <table:covered-table-cell/>
          <table:table-cell office:value-type="float" office:value="12056316.33" table:style-name="ce20">
            <text:p>12056316,3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5:1305</text:p>
          </table:table-cell>
          <table:covered-table-cell/>
          <table:table-cell office:value-type="float" office:value="163786.35" table:style-name="ce20">
            <text:p>163786,3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8:476</text:p>
          </table:table-cell>
          <table:covered-table-cell/>
          <table:table-cell office:value-type="float" office:value="2497675.38" table:style-name="ce20">
            <text:p>2497675,3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732</text:p>
          </table:table-cell>
          <table:covered-table-cell/>
          <table:table-cell office:value-type="float" office:value="2260538.2400000002" table:style-name="ce20">
            <text:p>2260538,2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735</text:p>
          </table:table-cell>
          <table:covered-table-cell/>
          <table:table-cell office:value-type="float" office:value="2402930.8199999998" table:style-name="ce20">
            <text:p>2402930,8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201020:348</text:p>
          </table:table-cell>
          <table:covered-table-cell/>
          <table:table-cell office:value-type="float" office:value="1630179.06" table:style-name="ce20">
            <text:p>1630179,0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601041:253</text:p>
          </table:table-cell>
          <table:covered-table-cell/>
          <table:table-cell office:value-type="float" office:value="1997212.67" table:style-name="ce20">
            <text:p>1997212,6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7281</text:p>
          </table:table-cell>
          <table:covered-table-cell/>
          <table:table-cell office:value-type="float" office:value="2633559.77" table:style-name="ce20">
            <text:p>2633559,7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282</text:p>
          </table:table-cell>
          <table:covered-table-cell/>
          <table:table-cell office:value-type="float" office:value="2651866.54" table:style-name="ce20">
            <text:p>2651866,5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7283</text:p>
          </table:table-cell>
          <table:covered-table-cell/>
          <table:table-cell office:value-type="float" office:value="2657097.0499999998" table:style-name="ce20">
            <text:p>2657097,0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7284</text:p>
          </table:table-cell>
          <table:covered-table-cell/>
          <table:table-cell office:value-type="float" office:value="2654481.7999999998" table:style-name="ce20">
            <text:p>2654481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52:69</text:p>
          </table:table-cell>
          <table:covered-table-cell/>
          <table:table-cell office:value-type="float" office:value="734942.08" table:style-name="ce20">
            <text:p>734942,0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1400002:149</text:p>
          </table:table-cell>
          <table:covered-table-cell/>
          <table:table-cell office:value-type="float" office:value="483770" table:style-name="ce20">
            <text:p>48377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400006:108</text:p>
          </table:table-cell>
          <table:covered-table-cell/>
          <table:table-cell office:value-type="float" office:value="707513.63" table:style-name="ce20">
            <text:p>707513,6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2000003:261</text:p>
          </table:table-cell>
          <table:covered-table-cell/>
          <table:table-cell office:value-type="float" office:value="639037.73" table:style-name="ce20">
            <text:p>639037,7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100037:252</text:p>
          </table:table-cell>
          <table:covered-table-cell/>
          <table:table-cell office:value-type="float" office:value="478413.73" table:style-name="ce20">
            <text:p>478413,7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37:253</text:p>
          </table:table-cell>
          <table:covered-table-cell/>
          <table:table-cell office:value-type="float" office:value="376117.92" table:style-name="ce20">
            <text:p>376117,9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6668</text:p>
          </table:table-cell>
          <table:covered-table-cell/>
          <table:table-cell office:value-type="float" office:value="577976.6" table:style-name="ce20">
            <text:p>577976,6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2500044:215</text:p>
          </table:table-cell>
          <table:covered-table-cell/>
          <table:table-cell office:value-type="float" office:value="755070.37" table:style-name="ce20">
            <text:p>755070,3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2500044:216</text:p>
          </table:table-cell>
          <table:covered-table-cell/>
          <table:table-cell office:value-type="float" office:value="755070.37" table:style-name="ce20">
            <text:p>755070,3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2500044:217</text:p>
          </table:table-cell>
          <table:covered-table-cell/>
          <table:table-cell office:value-type="float" office:value="755070.37" table:style-name="ce20">
            <text:p>755070,3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2500044:218</text:p>
          </table:table-cell>
          <table:covered-table-cell/>
          <table:table-cell office:value-type="float" office:value="1302595.22" table:style-name="ce20">
            <text:p>1302595,2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700001:272</text:p>
          </table:table-cell>
          <table:covered-table-cell/>
          <table:table-cell office:value-type="float" office:value="3184563.2" table:style-name="ce20">
            <text:p>3184563,2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6000:90</text:p>
          </table:table-cell>
          <table:covered-table-cell/>
          <table:table-cell office:value-type="float" office:value="751463.65" table:style-name="ce20">
            <text:p>751463,6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401:3158</text:p>
          </table:table-cell>
          <table:covered-table-cell/>
          <table:table-cell office:value-type="float" office:value="968458.03" table:style-name="ce20">
            <text:p>968458,0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401:3159</text:p>
          </table:table-cell>
          <table:covered-table-cell/>
          <table:table-cell office:value-type="float" office:value="525079.61" table:style-name="ce20">
            <text:p>525079,6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705:1885</text:p>
          </table:table-cell>
          <table:covered-table-cell/>
          <table:table-cell office:value-type="float" office:value="74133.2" table:style-name="ce20">
            <text:p>74133,2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001:2328</text:p>
          </table:table-cell>
          <table:covered-table-cell/>
          <table:table-cell office:value-type="float" office:value="113847.42" table:style-name="ce20">
            <text:p>113847,4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008:83</text:p>
          </table:table-cell>
          <table:covered-table-cell/>
          <table:table-cell office:value-type="float" office:value="1016243.75" table:style-name="ce20">
            <text:p>1016243,7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5003:1030</text:p>
          </table:table-cell>
          <table:covered-table-cell/>
          <table:table-cell office:value-type="float" office:value="153847.85999999999" table:style-name="ce20">
            <text:p>153847,8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10:1185</text:p>
          </table:table-cell>
          <table:covered-table-cell/>
          <table:table-cell office:value-type="float" office:value="1524042.3" table:style-name="ce20">
            <text:p>1524042,3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10:1186</text:p>
          </table:table-cell>
          <table:covered-table-cell/>
          <table:table-cell office:value-type="float" office:value="1524042.3" table:style-name="ce20">
            <text:p>1524042,3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822003:1810</text:p>
          </table:table-cell>
          <table:covered-table-cell/>
          <table:table-cell office:value-type="float" office:value="426169.58" table:style-name="ce20">
            <text:p>426169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001:3331</text:p>
          </table:table-cell>
          <table:covered-table-cell/>
          <table:table-cell office:value-type="float" office:value="2490428.29" table:style-name="ce20">
            <text:p>2490428,2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021</text:p>
          </table:table-cell>
          <table:covered-table-cell/>
          <table:table-cell office:value-type="float" office:value="2328949.9" table:style-name="ce20">
            <text:p>2328949,9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022</text:p>
          </table:table-cell>
          <table:covered-table-cell/>
          <table:table-cell office:value-type="float" office:value="1529173.15" table:style-name="ce20">
            <text:p>1529173,1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4990</text:p>
          </table:table-cell>
          <table:covered-table-cell/>
          <table:table-cell office:value-type="float" office:value="42800.160000000003" table:style-name="ce20">
            <text:p>42800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4991</text:p>
          </table:table-cell>
          <table:covered-table-cell/>
          <table:table-cell office:value-type="float" office:value="28217.279999999999" table:style-name="ce20">
            <text:p>28217,2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574</text:p>
          </table:table-cell>
          <table:covered-table-cell/>
          <table:table-cell office:value-type="float" office:value="1266846.3700000001" table:style-name="ce20">
            <text:p>1266846,3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09:14</text:p>
          </table:table-cell>
          <table:covered-table-cell/>
          <table:table-cell office:value-type="float" office:value="3962086.32" table:style-name="ce20">
            <text:p>3962086,3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21:52</text:p>
          </table:table-cell>
          <table:covered-table-cell/>
          <table:table-cell office:value-type="float" office:value="2928844.7999999998" table:style-name="ce20">
            <text:p>2928844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0:2141</text:p>
          </table:table-cell>
          <table:covered-table-cell/>
          <table:table-cell office:value-type="float" office:value="155542.35" table:style-name="ce20">
            <text:p>155542,3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2:1213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1213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2:1214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32:1214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2:1214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32:1214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2:1214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32:1214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32:1214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32:1214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32:1214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32:1214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1215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2:12151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2:12152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32:12153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32:1215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1215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1215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1215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1215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2:1215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2:1216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2:1216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32:1216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2:1216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2:1216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2:1216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32:1216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32:1216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32:1216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32:1216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32:1217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32:1217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32:12172</text:p>
          </table:table-cell>
          <table:covered-table-cell/>
          <table:table-cell office:value-type="float" office:value="345527.86" table:style-name="ce20">
            <text:p>345527,8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32:1217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32:1217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32:1217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32:1217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32:1217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32:1217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32:1217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32:1218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32:1218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32:1218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32:1218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32:1218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32:1218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32:12186</text:p>
          </table:table-cell>
          <table:covered-table-cell/>
          <table:table-cell office:value-type="float" office:value="345527.86" table:style-name="ce20">
            <text:p>345527,8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32:1218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32:1218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32:1218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32:1219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32:1219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32:1219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32:1219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32:1219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32:1219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32:12196</text:p>
          </table:table-cell>
          <table:covered-table-cell/>
          <table:table-cell office:value-type="float" office:value="345527.86" table:style-name="ce20">
            <text:p>345527,8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32:1219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32:1219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32:1219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32:1220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32:1220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32:1220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32:1220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6032:12204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32:1220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32:1220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32:1220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32:1220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32:12209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32:12210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32:12211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32:12212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32:1221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32:1221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32:1221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32:1221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32:1221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32:1221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32:1221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32:1222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32:1222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32:1222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32:1222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32:1222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32:1222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32:1222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32:1222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32:1222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32:1222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32:1223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32:1223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32:1223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32:1223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32:1223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32:1223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32:1223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32:1223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32:1223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32:1223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32:1224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32:1224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32:1224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32:1224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32:1224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32:12245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32:12246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32:12247</text:p>
          </table:table-cell>
          <table:covered-table-cell/>
          <table:table-cell office:value-type="float" office:value="345527.86" table:style-name="ce20">
            <text:p>345527,8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32:12248</text:p>
          </table:table-cell>
          <table:covered-table-cell/>
          <table:table-cell office:value-type="float" office:value="425511.16" table:style-name="ce20">
            <text:p>425511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32:1224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32:1225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32:1225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32:1225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32:1225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32:1225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32:1225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32:1225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32:1225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32:12258</text:p>
          </table:table-cell>
          <table:covered-table-cell/>
          <table:table-cell office:value-type="float" office:value="345527.86" table:style-name="ce20">
            <text:p>345527,8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32:1225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32:1226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32:1226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32:1226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32:1226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32:1226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32:1226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6032:1226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32:1226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32:1226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32:1226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6032:1227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6032:1227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32:1227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6032:1227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32:1227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32:1227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32:1227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32:1227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32:1227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32:1227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6032:1228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32:1228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32:1228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6032:1228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6032:1228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32:1228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6032:1228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6032:1228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6032:1228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6032:1228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6032:1229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15010:240</text:p>
          </table:table-cell>
          <table:covered-table-cell/>
          <table:table-cell office:value-type="float" office:value="709643.33" table:style-name="ce20">
            <text:p>709643,3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76:357</text:p>
          </table:table-cell>
          <table:covered-table-cell/>
          <table:table-cell office:value-type="float" office:value="1719984.68" table:style-name="ce20">
            <text:p>1719984,6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3010:1368</text:p>
          </table:table-cell>
          <table:covered-table-cell/>
          <table:table-cell office:value-type="float" office:value="3908099.89" table:style-name="ce20">
            <text:p>3908099,8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6020:2544</text:p>
          </table:table-cell>
          <table:covered-table-cell/>
          <table:table-cell office:value-type="float" office:value="34849.919999999998" table:style-name="ce20">
            <text:p>34849,9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79:21885</text:p>
          </table:table-cell>
          <table:covered-table-cell/>
          <table:table-cell office:value-type="float" office:value="142731.38" table:style-name="ce20">
            <text:p>142731,3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9020:8747</text:p>
          </table:table-cell>
          <table:covered-table-cell/>
          <table:table-cell office:value-type="float" office:value="6487920.2199999997" table:style-name="ce20">
            <text:p>6487920,2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9020:8803</text:p>
          </table:table-cell>
          <table:covered-table-cell/>
          <table:table-cell office:value-type="float" office:value="5483024.2999999998" table:style-name="ce20">
            <text:p>5483024,3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9020:8993</text:p>
          </table:table-cell>
          <table:covered-table-cell/>
          <table:table-cell office:value-type="float" office:value="6000106.6699999999" table:style-name="ce20">
            <text:p>6000106,6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10001:3735</text:p>
          </table:table-cell>
          <table:covered-table-cell/>
          <table:table-cell office:value-type="float" office:value="13710041.390000001" table:style-name="ce20">
            <text:p>13710041,3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11002:23451</text:p>
          </table:table-cell>
          <table:covered-table-cell/>
          <table:table-cell office:value-type="float" office:value="338138.16" table:style-name="ce20">
            <text:p>338138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6034:1381</text:p>
          </table:table-cell>
          <table:covered-table-cell/>
          <table:table-cell office:value-type="float" office:value="12592671.630000001" table:style-name="ce20">
            <text:p>12592671,6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6034:1382</text:p>
          </table:table-cell>
          <table:covered-table-cell/>
          <table:table-cell office:value-type="float" office:value="21847046.899999999" table:style-name="ce20">
            <text:p>21847046,9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10011:235</text:p>
          </table:table-cell>
          <table:covered-table-cell/>
          <table:table-cell office:value-type="float" office:value="2643837.23" table:style-name="ce20">
            <text:p>2643837,2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10012:1876</text:p>
          </table:table-cell>
          <table:covered-table-cell/>
          <table:table-cell office:value-type="float" office:value="772891.63" table:style-name="ce20">
            <text:p>772891,6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13002:334</text:p>
          </table:table-cell>
          <table:covered-table-cell/>
          <table:table-cell office:value-type="float" office:value="201070.47" table:style-name="ce20">
            <text:p>201070,4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29023:185</text:p>
          </table:table-cell>
          <table:covered-table-cell/>
          <table:table-cell office:value-type="float" office:value="759638.17" table:style-name="ce20">
            <text:p>759638,1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2012:2301</text:p>
          </table:table-cell>
          <table:covered-table-cell/>
          <table:table-cell office:value-type="float" office:value="50388" table:style-name="ce20">
            <text:p>50388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27:268</text:p>
          </table:table-cell>
          <table:covered-table-cell/>
          <table:table-cell office:value-type="float" office:value="3664809.74" table:style-name="ce20">
            <text:p>3664809,7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5027:607</text:p>
          </table:table-cell>
          <table:covered-table-cell/>
          <table:table-cell office:value-type="float" office:value="48056.32" table:style-name="ce20">
            <text:p>48056,3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2001:2517</text:p>
          </table:table-cell>
          <table:covered-table-cell/>
          <table:table-cell office:value-type="float" office:value="184698.25" table:style-name="ce20">
            <text:p>184698,2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2001:2518</text:p>
          </table:table-cell>
          <table:covered-table-cell/>
          <table:table-cell office:value-type="float" office:value="265545.63" table:style-name="ce20">
            <text:p>265545,6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7021:16809</text:p>
          </table:table-cell>
          <table:covered-table-cell/>
          <table:table-cell office:value-type="float" office:value="626498.42000000004" table:style-name="ce20">
            <text:p>626498,4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7022:9617</text:p>
          </table:table-cell>
          <table:covered-table-cell/>
          <table:table-cell office:value-type="float" office:value="11143932.08" table:style-name="ce20">
            <text:p>11143932,0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8001:35729</text:p>
          </table:table-cell>
          <table:covered-table-cell/>
          <table:table-cell office:value-type="float" office:value="304708.21999999997" table:style-name="ce20">
            <text:p>304708,2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8001:35730</text:p>
          </table:table-cell>
          <table:covered-table-cell/>
          <table:table-cell office:value-type="float" office:value="193414.98" table:style-name="ce20">
            <text:p>193414,9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33010:85</text:p>
          </table:table-cell>
          <table:covered-table-cell/>
          <table:table-cell office:value-type="float" office:value="166022.87" table:style-name="ce20">
            <text:p>166022,8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number-columns-spanned="2" table:number-rows-spanned="1" table:style-name="ce2">
            <text:p>36:34:0606009:477</text:p>
          </table:table-cell>
          <table:covered-table-cell/>
          <table:table-cell office:value-type="float" office:value="12392170.09" table:style-name="ce22">
            <text:p>12392170,0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4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1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1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2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2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7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7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2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502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502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2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3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3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3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9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3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3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3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3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3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3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30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1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6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9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9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9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7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9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5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5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03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29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6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6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38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9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9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9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5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5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6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7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7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88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95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95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4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3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6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7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8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7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3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5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60101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901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901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4101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41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45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3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5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7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19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23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27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29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2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3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5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2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2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1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0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0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0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0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0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0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0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6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2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700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8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37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3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8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19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2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6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6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67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9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9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0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0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00000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000000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1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2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2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2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4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500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5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5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50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5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50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50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5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5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5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50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500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50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5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50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500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5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500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5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50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5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50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50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5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5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5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5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5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5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50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5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5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5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50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5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50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50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5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5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50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5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50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50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5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50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50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500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500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5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500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500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50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50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50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50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50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5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50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50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50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50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5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5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0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50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50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500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0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50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50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50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0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0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0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500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50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50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50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0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0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500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50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500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50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50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500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0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0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0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0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0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0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50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500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50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50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500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0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5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500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50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500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500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500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50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5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50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50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500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500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50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50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500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50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50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0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50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50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500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500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500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500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0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0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0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0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0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0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0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0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0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0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0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0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0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0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0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500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500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500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500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50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0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0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500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500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500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0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0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0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0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0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5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500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500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500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50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500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500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0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0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0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500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500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500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500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500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500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500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0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500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0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0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500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07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0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500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500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500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0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500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500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500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5007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500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500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50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50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0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500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50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500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50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500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500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500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50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5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500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500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5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50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500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500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500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500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500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5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500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5007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500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5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5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50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50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5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50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50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500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5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5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500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500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500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500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500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500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500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50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500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500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500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500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500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500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500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500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500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50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500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50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5007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50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5007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5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5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500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50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50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5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500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5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50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500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500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500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5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500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500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500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500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5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5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500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50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5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50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5007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5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50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5007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50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50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5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50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5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50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5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50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5007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50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50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50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50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50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50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5007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5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50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50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50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5007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50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50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50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5007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50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5007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5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5007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50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5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5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5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50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5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5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5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5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50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5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5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5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5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50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50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50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50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5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5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5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5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5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5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5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5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50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5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5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50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5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5007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5007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5007: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5007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5007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50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50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50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50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5007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50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50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5007: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50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50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50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5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5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5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5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5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5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50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5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50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50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50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5007: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5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5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50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50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5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5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5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5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5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5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5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5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5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50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5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5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5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5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5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5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5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5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5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5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5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5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5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5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5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5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5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5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5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5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5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5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5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5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5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5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501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501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501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501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501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501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5015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5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5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5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5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5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5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5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5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5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5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5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5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5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50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5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5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5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5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5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5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5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5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5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5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5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5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5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5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5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5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5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5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5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5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5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5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5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5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501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501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5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501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5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5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501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501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501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501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501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501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501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501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501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501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5015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501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501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501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501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501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501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501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501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501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501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501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501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5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501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501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50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50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501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501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5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501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501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501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5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50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50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5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50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50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501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501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501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501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501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50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50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501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501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501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5015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501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501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501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501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5015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50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501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5015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501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501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50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501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501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501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501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501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501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501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5015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501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5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5015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6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6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6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7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7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7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8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8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8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9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9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9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9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9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20004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2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20007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20009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20009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2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20009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200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2001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3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3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3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0101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01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02000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0:0101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19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3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3904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35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00000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000000:53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3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3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3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3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3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3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4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4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3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33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6028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6032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604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1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1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1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107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1076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1:22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2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9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901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9020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9020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902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9020:8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9020:9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10001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1001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11002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4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4019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5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501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603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2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2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1001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200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2005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2005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2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6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500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505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02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24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39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6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6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6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6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6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6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6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6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6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6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01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1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21">
            <text:p>966</text:p>
          </table:table-cell>
          <table:table-cell office:value-type="string" table:number-columns-spanned="3" table:number-rows-spanned="1" table:style-name="ce2">
            <text:p>36:34:060704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D827C4811FA19436B5BC9DAEE31718E7E51EAE160B6EED4B9AFBE77AB19F3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12T06:24:27Z</meta:creation-date>
    <dc:date>2025-08-12T06:24:27Z</dc:date>
  </office:meta>
</office:document-meta>
</file>